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6">
            <text:p>3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1">
            <text:p>17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66</text:p>
          </table:table-cell>
          <table:covered-table-cell table:number-columns-repeated="1" table:style-name="default"/>
          <table:table-cell table:style-name="ce33" office:value-type="float" office:value="1710303.52">
            <text:p>1710303.5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100040:71</text:p>
          </table:table-cell>
          <table:covered-table-cell table:number-columns-repeated="1" table:style-name="default"/>
          <table:table-cell table:style-name="ce33" office:value-type="float" office:value="1501927.36">
            <text:p>1501927.3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0700015:89</text:p>
          </table:table-cell>
          <table:covered-table-cell table:number-columns-repeated="1" table:style-name="default"/>
          <table:table-cell table:style-name="ce33" office:value-type="float" office:value="694945.04">
            <text:p>694945.0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200004:286</text:p>
          </table:table-cell>
          <table:covered-table-cell table:number-columns-repeated="1" table:style-name="default"/>
          <table:table-cell table:style-name="ce33" office:value-type="float" office:value="283375.4">
            <text:p>283375.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4000003:101</text:p>
          </table:table-cell>
          <table:covered-table-cell table:number-columns-repeated="1" table:style-name="default"/>
          <table:table-cell table:style-name="ce33" office:value-type="float" office:value="410781.72">
            <text:p>410781.7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4000003:102</text:p>
          </table:table-cell>
          <table:covered-table-cell table:number-columns-repeated="1" table:style-name="default"/>
          <table:table-cell table:style-name="ce33" office:value-type="float" office:value="413275.08">
            <text:p>413275.08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55:390</text:p>
          </table:table-cell>
          <table:covered-table-cell table:number-columns-repeated="1" table:style-name="default"/>
          <table:table-cell table:style-name="ce33" office:value-type="float" office:value="2173277.21">
            <text:p>2173277.21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12:528</text:p>
          </table:table-cell>
          <table:covered-table-cell table:number-columns-repeated="1" table:style-name="default"/>
          <table:table-cell table:style-name="ce33" office:value-type="float" office:value="884107.34">
            <text:p>884107.3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17:327</text:p>
          </table:table-cell>
          <table:covered-table-cell table:number-columns-repeated="1" table:style-name="default"/>
          <table:table-cell table:style-name="ce33" office:value-type="float" office:value="2000717.37">
            <text:p>2000717.3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20:637</text:p>
          </table:table-cell>
          <table:covered-table-cell table:number-columns-repeated="1" table:style-name="default"/>
          <table:table-cell table:style-name="ce33" office:value-type="float" office:value="1876113.01">
            <text:p>1876113.01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400007:156</text:p>
          </table:table-cell>
          <table:covered-table-cell table:number-columns-repeated="1" table:style-name="default"/>
          <table:table-cell table:style-name="ce33" office:value-type="float" office:value="354366.32">
            <text:p>354366.3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400007:160</text:p>
          </table:table-cell>
          <table:covered-table-cell table:number-columns-repeated="1" table:style-name="default"/>
          <table:table-cell table:style-name="ce33" office:value-type="float" office:value="280782.06">
            <text:p>280782.06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05:1729</text:p>
          </table:table-cell>
          <table:covered-table-cell table:number-columns-repeated="1" table:style-name="default"/>
          <table:table-cell table:style-name="ce33" office:value-type="float" office:value="2032822.27">
            <text:p>2032822.27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09:1520</text:p>
          </table:table-cell>
          <table:covered-table-cell table:number-columns-repeated="1" table:style-name="default"/>
          <table:table-cell table:style-name="ce33" office:value-type="float" office:value="1759732.85">
            <text:p>1759732.8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101001:5016</text:p>
          </table:table-cell>
          <table:covered-table-cell table:number-columns-repeated="1" table:style-name="default"/>
          <table:table-cell table:style-name="ce33" office:value-type="float" office:value="1464911.55">
            <text:p>1464911.5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400004:5845</text:p>
          </table:table-cell>
          <table:covered-table-cell table:number-columns-repeated="1" table:style-name="default"/>
          <table:table-cell table:style-name="ce33" office:value-type="float" office:value="1937378.09">
            <text:p>1937378.0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0:0100029:492</text:p>
          </table:table-cell>
          <table:covered-table-cell table:number-columns-repeated="1" table:style-name="default"/>
          <table:table-cell table:style-name="ce33" office:value-type="float" office:value="6260910.54">
            <text:p>6260910.54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1:0000000:5098</text:p>
          </table:table-cell>
          <table:covered-table-cell table:number-columns-repeated="1" table:style-name="default"/>
          <table:table-cell table:style-name="ce33" office:value-type="float" office:value="1692328.22">
            <text:p>1692328.2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4:3900002:233</text:p>
          </table:table-cell>
          <table:covered-table-cell table:number-columns-repeated="1" table:style-name="default"/>
          <table:table-cell table:style-name="ce33" office:value-type="float" office:value="300350.32">
            <text:p>300350.3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4:3900002:234</text:p>
          </table:table-cell>
          <table:covered-table-cell table:number-columns-repeated="1" table:style-name="default"/>
          <table:table-cell table:style-name="ce33" office:value-type="float" office:value="331512.5">
            <text:p>331512.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4:7800011:204</text:p>
          </table:table-cell>
          <table:covered-table-cell table:number-columns-repeated="1" table:style-name="default"/>
          <table:table-cell table:style-name="ce33" office:value-type="float" office:value="365838.59">
            <text:p>365838.5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600008:1256</text:p>
          </table:table-cell>
          <table:covered-table-cell table:number-columns-repeated="1" table:style-name="default"/>
          <table:table-cell table:style-name="ce33" office:value-type="float" office:value="19234962.52">
            <text:p>19234962.5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7:0012226:46</text:p>
          </table:table-cell>
          <table:covered-table-cell table:number-columns-repeated="1" table:style-name="default"/>
          <table:table-cell table:style-name="ce33" office:value-type="float" office:value="1522817.79">
            <text:p>1522817.7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7:0500008:173</text:p>
          </table:table-cell>
          <table:covered-table-cell table:number-columns-repeated="1" table:style-name="default"/>
          <table:table-cell table:style-name="ce33" office:value-type="float" office:value="329359.09">
            <text:p>329359.09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8:0105004:724</text:p>
          </table:table-cell>
          <table:covered-table-cell table:number-columns-repeated="1" table:style-name="default"/>
          <table:table-cell table:style-name="ce33" office:value-type="float" office:value="124689.62">
            <text:p>124689.6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8:0105004:749</text:p>
          </table:table-cell>
          <table:covered-table-cell table:number-columns-repeated="1" table:style-name="default"/>
          <table:table-cell table:style-name="ce33" office:value-type="float" office:value="117057.85">
            <text:p>117057.8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8:0300037:197</text:p>
          </table:table-cell>
          <table:covered-table-cell table:number-columns-repeated="1" table:style-name="default"/>
          <table:table-cell table:style-name="ce33" office:value-type="float" office:value="717561.5">
            <text:p>717561.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8:0300037:198</text:p>
          </table:table-cell>
          <table:covered-table-cell table:number-columns-repeated="1" table:style-name="default"/>
          <table:table-cell table:style-name="ce33" office:value-type="float" office:value="1081778.33">
            <text:p>1081778.33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8:2400001:422</text:p>
          </table:table-cell>
          <table:covered-table-cell table:number-columns-repeated="1" table:style-name="default"/>
          <table:table-cell table:style-name="ce33" office:value-type="float" office:value="315877.28">
            <text:p>315877.28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32:3700018:144</text:p>
          </table:table-cell>
          <table:covered-table-cell table:number-columns-repeated="1" table:style-name="default"/>
          <table:table-cell table:style-name="ce33" office:value-type="float" office:value="312038.53">
            <text:p>312038.53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33:0003502:1569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4:0000000:53075</text:p>
          </table:table-cell>
          <table:covered-table-cell table:number-columns-repeated="1" table:style-name="default"/>
          <table:table-cell table:style-name="ce33" office:value-type="float" office:value="123618.81">
            <text:p>123618.81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4:0305006:1396</text:p>
          </table:table-cell>
          <table:covered-table-cell table:number-columns-repeated="1" table:style-name="default"/>
          <table:table-cell table:style-name="ce33" office:value-type="float" office:value="520883.35">
            <text:p>520883.35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8.1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4:0306086:19292</text:p>
          </table:table-cell>
          <table:covered-table-cell table:number-columns-repeated="1" table:style-name="default"/>
          <table:table-cell table:style-name="ce33" office:value-type="float" office:value="258362.12">
            <text:p>258362.12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4:0505056:3613</text:p>
          </table:table-cell>
          <table:covered-table-cell table:number-columns-repeated="1" table:style-name="default"/>
          <table:table-cell table:style-name="ce33" office:value-type="float" office:value="766779.3">
            <text:p>766779.3</text:p>
          </table:table-cell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09.11.2022</text:p>
          </table:table-cell>
        </table:table-row>
        <table:table-row>
          <table:table-cell table:style-name="ce34" office:value-type="float" office:value="36">
            <text:p>36</text:p>
          </table:table-cell>
          <table:table-cell table:style-name="ce30" table:number-columns-spanned="2" table:number-rows-spanned="1" office:value-type="string">
            <text:p>36:34:0508001:34389</text:p>
          </table:table-cell>
          <table:covered-table-cell table:number-columns-repeated="1" table:style-name="default"/>
          <table:table-cell table:style-name="ce35" office:value-type="float" office:value="536675.32">
            <text:p>536675.32</text:p>
          </table:table-cell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09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314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4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4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4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000000: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4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010008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010008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10008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10008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10008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10008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10008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10008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305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2:01001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2:01001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2:01001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2:01001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2:01001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2:01001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2:0100110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2:010011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2:01001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2:01001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010011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2:01001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2:010011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2:010011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2:010011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2:0100110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2:01001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2:01001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2:010011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2:01001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010011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2:01001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2:01001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2:01001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2:01001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5:0000000:1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2013:1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5400001:3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5400001:40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5400001:4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5400001:5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5400001:5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5400001:5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5400001:5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5400001:5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5400001:5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5400001:6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5400001:6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5400001:6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5400001:6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5400001:6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5400001:6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5400001:6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5400001:6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5400001:6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5400001:6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5400001:6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5400001:6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5400001:6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5400001:6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5400001:6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5400001:6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5400001:6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5400001:6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5400001:6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5400001:6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5400001:6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5400001:6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5400001:6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5400001:6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5400001:6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5400001:6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5400001:6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5400001:6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5400001:6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5400001:6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5400001:6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5400001:6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5400001:6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5400001:6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5400001:6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5400001:6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5400001:6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5400001:6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5400001:6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5400001:6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5400001:6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5400001:6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5400001:6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5400001:6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5400001:6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5400001:6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5400001:7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5400001:7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5400001:7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5400001:7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5400001:7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5400001:70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5400001:70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400001:70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400001:7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400001:70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7:0200039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8:0100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8:010001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8:010001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8:010002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8:010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8:010002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8:0100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0000000:1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0100055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120002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4600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1:43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1:43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1:43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4:0000000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7:0012001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7:0740005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0105004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0105004: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0105004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105004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0105004:6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0105004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0105004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0105004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9:0000000:2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2:01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2:0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2:01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2:01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2:010003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2:010003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2:010003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2:010003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2:010003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2:010003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2:010003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2:10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390000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2:39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2:3900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2:63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2:630001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2:63000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000000:18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206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206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415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6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6039: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6001:4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803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8041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11002:13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305005:2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34801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4902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502019:1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504011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504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52100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522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1">
            <text:p>171</text:p>
          </table:table-cell>
          <table:table-cell table:style-name="ce30" table:number-columns-spanned="3" table:number-rows-spanned="1" office:value-type="string">
            <text:p>36:34:0539001:8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5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